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text-align="justify" style:justify-single-word="false"/>
    </style:style>
    <style:style style:name="P7" style:family="paragraph" style:parent-style-name="Normalny">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name-complex="Times New Roman" style:font-weight-complex="bold"/>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text-align="end" style:justify-single-word="false"/>
      <style:text-properties style:font-name="Times New Roman" style:font-name-complex="Times New Roman"/>
    </style:style>
    <style:style style:name="P12" style:family="paragraph" style:parent-style-name="Standard" style:master-page-name="">
      <loext:graphic-properties draw:fill="none"/>
      <style:paragraph-properties fo:margin-left="0cm" fo:margin-right="0cm" fo:text-align="end" style:justify-single-word="false" fo:hyphenation-ladder-count="no-limit" fo:text-indent="0cm" style:auto-text-indent="false" style:page-number="auto" fo:background-color="transparent"/>
      <style:text-properties style:font-name="Times New Roman" officeooo:paragraph-rsid="0010c7a3" style:font-name-complex="Times New Roman" fo:hyphenate="false" loext:hyphenation-no-caps="false" loext:hyphenation-no-last-word="false" loext:hyphenation-word-char-count="no-limit" loext:hyphenation-zone="no-limit"/>
    </style:style>
    <style:style style:name="T1" style:family="text">
      <style:text-properties style:font-name="Times New Roman" style:font-name-complex="Times New Roman"/>
    </style:style>
    <style:style style:name="T2" style:family="text">
      <style:text-properties style:font-name="Times New Roman" officeooo:rsid="0010c7a3"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use-window-font-color="true" loext:opacity="0%" style:font-name="Times New Roman" style:font-name-complex="Times New Roman"/>
    </style:style>
    <style:style style:name="T5" style:family="text">
      <style:text-properties officeooo:rsid="0010c7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GULAMIN <text:span text:style-name="T5">II Gminnego Jarmarku Bożonarodzeniowego</text:span></text:p>
      <text:p text:style-name="P1"><text:span text:style-name="T5">Rudna</text:span>, <text:span text:style-name="T5">6 grudnia</text:span> 2025 r.</text:p>
      <text:p text:style-name="P1"/>
      <text:p text:style-name="P1"/>
      <text:p text:style-name="P1"/>
      <text:p text:style-name="P1"><text:s/>§ 1. Postanowienia ogólne</text:p>
      <text:p text:style-name="P3"/>
      <text:p text:style-name="P4">1) Przepisy niniejszego regulaminu dotyczą uczestników, którzy będą prezentować swój asortyment podczas <text:span text:style-name="T5">II Gminnego </text:span>Jarmarku <text:span text:style-name="T5">Bożonarodzeniowego</text:span>, w dalszej części Regulaminu zwanego „Jarmarkiem”.</text:p>
      <text:p text:style-name="P4"/>
      <text:p text:style-name="P4">2) Tematem przewodnim Jarmarku jest prezentacja i sprzedaż przez uczestników Jarmarku asortymentu związanego ze świętami <text:span text:style-name="T5">Bożegonarodzenia</text:span>, tradycyjnymi produktami żywnościowymi, rękodziełem, rzemiosłem i sztuką ludową.</text:p>
      <text:p text:style-name="P4"/>
      <text:p text:style-name="P4">3) Organizatorem wydarzenia plenerowego jest Centrum Kultury Gminy Rudna zwany dalej CKGR.</text:p>
      <text:p text:style-name="P4"/>
      <text:p text:style-name="P4">4) Jarmark odbędzie się w sobotę <text:span text:style-name="T5">6</text:span> <text:span text:style-name="T5">grudnia</text:span> w godzinach 1<text:span text:style-name="T5">2</text:span>:00-<text:span text:style-name="T5">20</text:span>:00 <text:span text:style-name="T5">w Rudnej ul. Wesoła 13.</text:span></text:p>
      <text:p text:style-name="P4"/>
      <text:p text:style-name="P6"><text:span text:style-name="Domyślna_20_czcionka_20_akapitu"><text:span text:style-name="T1">5) Regulamin Jarmarku jest dostępny na stronie internetowej </text:span></text:span><text:a xlink:type="simple" xlink:href="http://www.ckgr.pl/" office:target-frame-name="_top" xlink:show="replace" text:style-name="Internet_20_link" text:visited-style-name="Visited_20_Internet_20_Link"><text:span text:style-name="Hiperłącze"><text:span text:style-name="T4">www.ckgr.pl</text:span></text:span></text:a><text:span text:style-name="Domyślna_20_czcionka_20_akapitu"><text:span text:style-name="T1"> oraz w biurze organizatora, w siedzibie CKGR (ul. Ścinawska 19, Rudna) w godzinach pracy jednostki.</text:span></text:span></text:p>
      <text:p text:style-name="P4"/>
      <text:p text:style-name="P6"><text:span text:style-name="Domyślna_20_czcionka_20_akapitu"><text:span text:style-name="T1">6) We wszystkich kwestiach związanych z Jarmarkiem należy kontaktować się wyłącznie z biurem organizatora pod numerem telefonu: 603 330 692 lub adresem e- mail: </text:span></text:span><text:a xlink:type="simple" xlink:href="mailto:jarmark@ckgr.pl" office:target-frame-name="_top" xlink:show="replace" text:style-name="Internet_20_link" text:visited-style-name="Visited_20_Internet_20_Link"><text:span text:style-name="Domyślna_20_czcionka_20_akapitu"><text:span text:style-name="T1">jarmark@ckgr.pl</text:span></text:span></text:a></text:p>
      <text:p text:style-name="P4"/>
      <text:p text:style-name="P4">7) Uczestnikiem Jarmarku jest osoba, która zawarła z organizatorem umowę uczestnictwa w Jarmarku, poprzez podpisanie Formularza zgłoszeniowego wystawcy, stanowiącego załącznik nr 1 do Regulaminu Jarmarku.</text:p>
      <text:p text:style-name="P4"/>
      <text:p text:style-name="P4">8) Formularz zgłoszeniowy wystawcy dostępny jest na stronie internetowej www.ckgr.pl, oraz</text:p>
      <text:p text:style-name="P4">w biurze organizatora, Rudna, ul Ścinawska 19 w godzinach pracy jednostki.</text:p>
      <text:p text:style-name="P3"/>
      <text:p text:style-name="P1">§ 2. Warunki uczestnictwa w Jarmarku</text:p>
      <text:p text:style-name="P4"/>
      <text:p text:style-name="P4">1) Warunkiem uczestnictwa w Jarmarku jest:</text:p>
      <text:p text:style-name="P4"/>
      <text:p text:style-name="P4">a) wypełnienie formularza zgłoszeniowego wystawcy w sposób czytelny i kompletny (należy bezwzględnie wypełnić wszystkie wymagane pola),</text:p>
      <text:p text:style-name="P4">b) podpisanie formularza zgłoszeniowego wystawcy przez osobę lub osoby umocowane prawnie do reprezentowania podmiotu zgłaszającego uczestnictwo,</text:p>
      <text:p text:style-name="P4">c) dostarczenie wypełnionego i podpisanego formularza zgłoszeniowego wystawcy do Organizatora w sposób określony w formularzu na adres CKGR w Rudnej, ul. Ścinawska 19, 59-305 Rudna,</text:p>
      <text:p text:style-name="P6"><text:span text:style-name="Domyślna_20_czcionka_20_akapitu"><text:span text:style-name="T1">z dopiskiem „JARMARK” lub pocztą elektroniczną na adres </text:span></text:span><text:a xlink:type="simple" xlink:href="mailto:jarmark@ckgr.pl" office:target-frame-name="_top" xlink:show="replace" text:style-name="Internet_20_link" text:visited-style-name="Visited_20_Internet_20_Link"><text:span text:style-name="Domyślna_20_czcionka_20_akapitu"><text:span text:style-name="T1">jarmark@ckgr.pl</text:span></text:span></text:a><text:span text:style-name="Domyślna_20_czcionka_20_akapitu"><text:span text:style-name="T1"> <text:s/>do dnia </text:span></text:span><text:span text:style-name="Domyślna_20_czcionka_20_akapitu"><text:span text:style-name="T2">26</text:span></text:span><text:span text:style-name="Domyślna_20_czcionka_20_akapitu"><text:span text:style-name="T1"> </text:span></text:span><text:span text:style-name="Domyślna_20_czcionka_20_akapitu"><text:span text:style-name="T2">listopada</text:span></text:span><text:span text:style-name="Domyślna_20_czcionka_20_akapitu"><text:span text:style-name="T1"> 2025 r.,</text:span></text:span></text:p>
      <text:p text:style-name="P4">d) dostarczenie/przesłanie wraz z formularzem zgłoszeniowym fotografii przedstawiającej stoisko bądź asortyment, będący przedmiotem wystawy i sprzedaży,</text:p>
      <text:p text:style-name="P7"><text:span text:style-name="Domyślna_20_czcionka_20_akapitu"><text:span text:style-name="T1">e) uzyskanie od Organizatora potwierdzenia przyjęcia zgłoszenia i zakwalifikowania się do udziału w Jarmarku,</text:span></text:span></text:p>
      <text:p text:style-name="P4"/>
      <text:p text:style-name="P4"><text:soft-page-break/>f) jeśli po <text:span text:style-name="T5">26</text:span> <text:span text:style-name="T5">listopada</text:span> 2025 r. zwolnią się miejsca, organizator skontaktuje się z wybranymi wystawcami, którzy wysłali formularz zgłoszeniowy, w celu poinformowania o możliwości wzięcia udziału w Jarmarku.</text:p>
      <text:p text:style-name="P4">2) Podpisanie przez uczestnika formularza zgłoszeniowego wystawcy jest równoznaczne z akceptacją postanowień niniejszego regulaminu.</text:p>
      <text:p text:style-name="P4"/>
      <text:p text:style-name="P4">3) Liczba miejsc wystawienniczych jest ograniczona. Wyboru wystawców organizator dokona na podstawie dostarczonych formularzy ze zdjęciem, oceniając spójność asortymentu z tematyką Jarmarku oraz estetyką stoiska.</text:p>
      <text:p text:style-name="P4"/>
      <text:p text:style-name="P4">4) Organizator zastrzega sobie prawo do odmowy przyjęcia zgłoszenia uczestnika, który nie spełnia kryteriów w zakresie prezentowanego asortymentu.</text:p>
      <text:p text:style-name="P4"/>
      <text:p text:style-name="P4">5) Lokalizacja stoiska jest określana przez Organizatora i zależy od warunków organizacyjno-technicznych Jarmarku (§ 6).</text:p>
      <text:p text:style-name="P4"/>
      <text:p text:style-name="P4">6) Wysłanie zgłoszenia nie jest równoznaczne z zakwalifikowaniem do udziału w Jarmarku. Organizator zastrzega sobie prawo odmowy przyjęcia zgłoszenia bez podania przyczyn.</text:p>
      <text:p text:style-name="P4"/>
      <text:p text:style-name="P4">7) Organizator zastrzega sobie prawo do zmiany lokalizacji stoiska lub powierzchni zgłoszonej przez uczestnika, jeżeli względy organizacyjne i projektowo-techniczne uniemożliwiają realizację oczekiwań uczestnika zadeklarowanych w zgłoszeniu. Organizator dołoży wszelkich starań, aby w takich przypadkach działać w porozumieniu z uczestnikiem.</text:p>
      <text:p text:style-name="P4"/>
      <text:p text:style-name="P1">§ 3. Budowa i zagospodarowanie stoisk</text:p>
      <text:p text:style-name="P4"/>
      <text:p text:style-name="P4">1) Budowa stoisk rozpoczyna się <text:span text:style-name="T5">6</text:span> <text:span text:style-name="T5">grudnia</text:span> 2025 r. od godziny <text:span text:style-name="T5">7</text:span>:00 i musi zostać zakończona nie później niż o godz. <text:span text:style-name="T5">11:30</text:span> tego samego dnia.</text:p>
      <text:p text:style-name="P4"/>
      <text:p text:style-name="P4"/>
      <text:p text:style-name="P4">2) W przypadku prezentacji przez uczestnika stoiska lub asortymentu innego niż zadeklarowany <text:line-break/>w formularzu wystawcy oraz przedstawiony na zdjęciu, organizator zastrzega sobie prawo do odmowy uczestnictwa w Jarmarku bez zwrotu kosztów za wynajem stoiska.</text:p>
      <text:p text:style-name="P4"/>
      <text:p text:style-name="P4">3) Po zakończeniu budowy stoisk, o którym mowa w pkt. 1, na terenie Jarmarku nie mogą pozostać żadne pojazdy mechaniczne dostawcze i osobowe, a teren wokół stoiska musi zostać uporządkowany. Stoisko musi zostać w takim samym stanie, jakie wystawca zastał.</text:p>
      <text:p text:style-name="P4"/>
      <text:p text:style-name="P4">4) Wszelkie naprawy, przebudowy stoisk, dostawy towaru mogą być prowadzone wyłącznie poza godzinami otwarcia Jarmarku dla zwiedzających, które są określone w § 5 pkt.1 niniejszego regulaminu, jednak nie wcześniej niż godzinę przed otwarciem Jarmarku i nie później niż godzinę po jego zamknięciu.</text:p>
      <text:p text:style-name="P4"/>
      <text:p text:style-name="P4">5) Eksponaty nie mogą być umieszczone w przejściach ani w pomieszczeniach do tego nieprzeznaczonych i nie mogą stanowić przeszkody dla ruchu zwiedzających. Przejścia muszą pozostać niezablokowane.</text:p>
      <text:p text:style-name="P4"/>
      <text:p text:style-name="P4">6) Uczestnik zobowiązany jest urządzić swoją ekspozycję w taki sposób, by nie stanowiła zagrożenia bezpieczeństwa dla osób przebywających na terenie Jarmarku. Stoisko, eksponaty, dekoracje oraz pozostałe elementy ekspozycji powinny być zabezpieczone przed wywróceniem, upadkiem, uniesieniem przez wiatr itp. Całkowita odpowiedzialność za bezpieczne urządzenie stoiska spoczywa na wystawcy.</text:p>
      <text:p text:style-name="P4"><text:soft-page-break/></text:p>
      <text:p text:style-name="P4">7) Demontaż stoisk odbywa się w sobotę, <text:span text:style-name="T5">6</text:span> <text:span text:style-name="T5">grudnia</text:span> 2025 r. od godziny <text:span text:style-name="T5">20:0</text:span>0. Warunkiem jest bezwzględne stosowanie się do wskazówek służb porządkowych.</text:p>
      <text:p text:style-name="P4"/>
      <text:p text:style-name="P4">8) Organizatorzy nie ponoszą odpowiedzialności za kradzież mienia wystawców oraz zniszczenia powstałe w wyniku działania czynników atmosferycznych, przerw w dostawie prądu, aktów wandalizmu oraz innych przyczyn losowych, niezależnie od podejmowanych przez Organizatorów działań, mających na celu zapobieganie i minimalizację powyższych zagrożeń.</text:p>
      <text:p text:style-name="P4"/>
      <text:p text:style-name="P4">9) Po zakończeniu demontażu stoiska wystawca zobowiązany jest pozostawić teren stoiska w stanie niepogorszonym i uporządkowanym.</text:p>
      <text:p text:style-name="P4"/>
      <text:p text:style-name="P1">§ 4. Działalność handlowa w trakcie Jarmarku</text:p>
      <text:p text:style-name="P4"/>
      <text:p text:style-name="P4">1) Jarmark jest otwarty dla zwiedzających w dniu <text:span text:style-name="T5">6</text:span> <text:span text:style-name="T5">grudnia</text:span> 2025 r. od godziny 1<text:span text:style-name="T5">2</text:span>:00 do <text:span text:style-name="T5">20</text:span>:00.</text:p>
      <text:p text:style-name="P4"/>
      <text:p text:style-name="P4">2) Wystawca Jarmarku, prowadzący działalność, na którą wymagane są przewidziane polskim prawem zezwolenia lub koncesje zobowiązany jest posiadać aktualne dokumenty zezwalające na prowadzenie takiej działalności.</text:p>
      <text:p text:style-name="P4"/>
      <text:p text:style-name="P4">3) Organizator nie ponosi odpowiedzialności za działalność prowadzoną przez uczestnika w trakcie Jarmarku.</text:p>
      <text:p text:style-name="P4"/>
      <text:p text:style-name="P4">4) Uczestnik Jarmarku może prowadzić działalność reklamową i handlową wyłącznie w obrębie własnego stoiska w taki sposób, by nie zakłócać działalności sąsiednich stoisk i nie powodować utrudnień w funkcjonowaniu jarmarku.</text:p>
      <text:p text:style-name="P4"/>
      <text:p text:style-name="P4">5) Po zakończeniu działalności uczestnik zobowiązany jest uporządkować teren wokół swojego stoiska.</text:p>
      <text:p text:style-name="P4"/>
      <text:p text:style-name="P4">6) Poza miejscami specjalnie do tego wyznaczonymi, Organizator nie przewiduje możliwości prowadzenia sprzedaży z samochodów lub pozostawiania samochodów na miejscu sprzedaży.</text:p>
      <text:p text:style-name="P4"/>
      <text:p text:style-name="P4">7) Użytkownicy stoisk gastronomicznych i z artykułami spożywczymi są zobowiązani do zapewnienia właściwych warunków higieniczno-sanitarnych. Wprowadzone do obrotu handlowego towary muszą posiadać aktualny okres przydatności do spożycia. Ponadto użytkownicy są zobowiązani posiadać aktualne zezwolenia uzyskane w Stacjach Sanitarno-Epidemiologicznych właściwych dla siedziby wystawcy lub uzgodnić oferowany asortyment w Powiatowej Stacji Sanitarno – Epidemiologicznej w Lubinie.</text:p>
      <text:p text:style-name="P4"/>
      <text:p text:style-name="P4">8) Pracownicy zatrudnieni w punktach żywnościowych oraz na stoiskach ze sprzedażą artykułów spożywczych muszą posiadać ważne książeczki zdrowia do celów sanitarno-epidemiologicznych.</text:p>
      <text:p text:style-name="P4"/>
      <text:p text:style-name="P4">9) Organizator nie ponosi odpowiedzialności za formę rozliczenia Wystawcy z Urzędem Skarbowym i z innymi instytucjami.</text:p>
      <text:p text:style-name="P4"/>
      <text:p text:style-name="P4">10) Ze względu na wymagania PIH, PIP, BHP, P.POŻ, Wystawcy są zobowiązani do posiadania aktualnych badań, zezwoleń, certyfikatów itp.</text:p>
      <text:p text:style-name="P4"/>
      <text:p text:style-name="P4">11) Wystawca sprzedający artykuły wymagające odrębnych pozwoleń lub koncesji (np. alkohol) winni uzyskać stosowne pozwolenia bądź koncesje.</text:p>
      <text:p text:style-name="P4"/>
      <text:p text:style-name="P4"><text:soft-page-break/></text:p>
      <text:p text:style-name="P4"/>
      <text:p text:style-name="P4"/>
      <text:p text:style-name="P8"><text:span text:style-name="Domyślna_20_czcionka_20_akapitu"><text:span text:style-name="T3">§ 5. Infrastruktura Jarmarku</text:span></text:span></text:p>
      <text:p text:style-name="P4"/>
      <text:p text:style-name="P4">1) Organizator zapewnia na czas trwania jarmarku nieodpłatny dostęp do: punktu czerpania wody oraz pojemników na odpady. Korzystanie z tych elementów nie wymaga zgłoszenia na formularzu wystawcy.</text:p>
      <text:p text:style-name="P4"/>
      <text:p text:style-name="P4">2) Uczestnik Jarmarku jest zobowiązany do organizacji własnego stoiska w miejscu wyznaczonym przez Organizatora.</text:p>
      <text:p text:style-name="P4"/>
      <text:p text:style-name="P4"><text:span text:style-name="T5">3</text:span>) Organizator zapewnia na czas trwania Jarmarku podstawowy dostęp do energii elektrycznej dla uczestników, którzy zadeklarowali takie zapotrzebowanie w formularzu wystawcy (tj. dostęp do gniazda 230V oraz zabezpieczenie 200W).</text:p>
      <text:p text:style-name="P4"/>
      <text:p text:style-name="P4"><text:span text:style-name="T5">4</text:span>) Organizator ze względu na ograniczoną moc sieci elektrycznej zastrzega sobie możliwość weryfikowania zapotrzebowania na energię zgłoszonego przez uczestnika i dokonania w tym zakresie szczegółowych ustaleń z uczestnikiem.</text:p>
      <text:p text:style-name="P4"/>
      <text:p text:style-name="P4"><text:span text:style-name="T5">5</text:span>) Po wyczerpaniu zasobów energii elektrycznej, jaką dysponuje organizator obliczoną na podstawie nadesłanych formularzy, kolejni uczestnicy zgłaszający zapotrzebowanie na energię elektryczną będą informowani o braku możliwości przyłączenia do sieci elektrycznej.</text:p>
      <text:p text:style-name="P4"/>
      <text:p text:style-name="P4"><text:span text:style-name="T5">6</text:span>) Uczestnik zgłaszający zapotrzebowanie na energię elektryczną jest zobowiązany do zabezpieczania we własnym zakresie instalacji elektrycznej o długości określonej przez organizatora i pozwalającej na podłączenie do najbliższego przyłącza elektrycznego.</text:p>
      <text:p text:style-name="P4"/>
      <text:p text:style-name="P4"><text:span text:style-name="T5">7</text:span>) Wszystkie urządzenia i instalacje elektryczne posiadane przez uczestnika muszą odpowiadać wymogom Polskich Norm oraz winny być wykonane i eksploatowane zgodnie z przepisami polskiego prawa. W przypadku stwierdzenia przez uprawnione służby organizatora nie spełnienia tego warunku organizator zastrzega sobie możliwość niedopuszczenia takich urządzeń i instalacji elektrycznych do użytku w trakcie trwania Jarmarku.</text:p>
      <text:p text:style-name="P4"/>
      <text:p text:style-name="P4"><text:span text:style-name="T5">8</text:span>) Wszelkie prace związane z instalacją elektryczną mogą wykonywać jedynie uprawnione służby wyznaczone przez organizatora. Organizator zastrzega sobie wyłączność wykonania przyłączy elektrycznych na rzecz wszystkich uczestników Jarmarku. Samowolne podłączanie instalacji elektrycznej do sieci energetycznej jest niedozwolone. Zabrania się wykonywania jakichkolwiek zmian w instalacji elektrycznej na terenie Jarmarku.</text:p>
      <text:p text:style-name="P4"/>
      <text:p text:style-name="P4"><text:span text:style-name="T5">9</text:span>) Ze względu na bezpieczeństwo uczestnicy targów zobowiązani są do wyłączania zasilania swojego stoiska w energię elektryczną każdorazowo przed jego opuszczeniem.</text:p>
      <text:p text:style-name="P4"/>
      <text:p text:style-name="P4">1<text:span text:style-name="T5">0</text:span>) W przypadku stwierdzenia przez użytkownika jakichkolwiek nieprawidłowości i zakłóceń w funkcjonowaniu instalacji elektrycznej należy niezwłocznie zawiadomić służby techniczne.</text:p>
      <text:p text:style-name="P4"/>
      <text:p text:style-name="P4"/>
      <text:p text:style-name="P4"/>
      <text:p text:style-name="P4"/>
      <text:p text:style-name="P4"/>
      <text:p text:style-name="P4"/>
      <text:p text:style-name="P4"/>
      <text:p text:style-name="P4"><text:soft-page-break/></text:p>
      <text:p text:style-name="P1">§ 6. Zabezpieczenie Jarmarku</text:p>
      <text:p text:style-name="P4"/>
      <text:p text:style-name="P4">1) Organizator nie ponosi odpowiedzialności za szkody lub ubytki w mieniu uczestników jarmarku, spowodowane przez osoby trzecie albo wyłącznie z winy poszkodowanego.</text:p>
      <text:p text:style-name="P4"/>
      <text:p text:style-name="P4">2) Organizator nie ponosi odpowiedzialności za szkody lub ubytki w mieniu uczestników jarmarku spowodowane siłą wyższą, np. pożarem, eksplozją, uderzeniem pioruna, wichurą, zalaniem wodą oraz przerwą w dostawie energii elektrycznej.</text:p>
      <text:p text:style-name="P4"/>
      <text:p text:style-name="P4">3) Na wyłączenie odpowiedzialności organizatora nie mają wpływu podejmowane szczególne środki zabezpieczenia terenu Jarmarku, o których mowa w punkcie 1.</text:p>
      <text:p text:style-name="P4"/>
      <text:p text:style-name="P4">4) Organizator nie ponosi odpowiedzialności za ewentualne szkody uczestników powstałe <text:line-break/>w wyniku odwołania lub przerwania Jarmarku <text:span text:style-name="T5">z przyczyn niezależnych od organizatora.</text:span></text:p>
      <text:p text:style-name="P4"/>
      <text:p text:style-name="P4">5) Uczestnicy jarmarku powinni we własnym zakresie ubezpieczyć się z tytułu odpowiedzialności cywilnej oraz ubezpieczyć swoje mienie znajdujące się na terenach targowych (eksponaty, sprzęt <text:line-break/>i urządzenia na stoisku, elementy budowy i wyposażenia stoisk, mienie prywatne pojazdy służbowe itp.), zarówno na okres trwania Jarmarku, jak i na okres montażu i demontażu stoisk.</text:p>
      <text:p text:style-name="P4"/>
      <text:p text:style-name="P4">6) Uczestnik Jarmarku ponosi odpowiedzialność finansową za szkody lub ubytki w mieniu znajdującym się na terenie jarmarku spowodowane przez samego uczestnika lub jego przedstawicieli, podwykonawców oraz każdą osobę zatrudnioną przez uczestnika bezpośrednio lub pośrednio.</text:p>
      <text:p text:style-name="P4"/>
      <text:p text:style-name="P4">7) Oceny szkód dokonuje organizator w obecności uczestnika jarmarku, co zostaje potwierdzone w stosownym protokole.</text:p>
      <text:p text:style-name="P4"/>
      <text:p text:style-name="P4">8) O wystąpieniu szkody uczestnik jarmarku zobowiązany jest powiadomić organizatora niezwłocznie po jej stwierdzeniu.</text:p>
      <text:p text:style-name="P4"/>
      <text:p text:style-name="P4">9) Z terenu zostaną usunięte osoby, które zachowują się agresywnie, zakłócają wydarzenie, stwarzają zagrożenie dla innych osób albo nie stosują się do zapisu niniejszego Regulaminu.</text:p>
      <text:p text:style-name="P4"/>
      <text:p text:style-name="P4">10) Organizator nie odpowiada za wyniki finansowe sprzedaży podczas trwania Jarmarku, za wypadki osób i uszkodzenia towaru przed, po i w czasie trwania Jarmarku, jak również za szkody spowodowane kradzieżą, wandalizmem, działaniem sił przyrody i innymi przyczynami losowymi.</text:p>
      <text:p text:style-name="P3"/>
      <text:p text:style-name="P1">§ 7. Przepisy przeciwpożarowe</text:p>
      <text:p text:style-name="P4"/>
      <text:p text:style-name="P4">Uczestnik zobowiązany jest do przestrzegania przepisów przeciwpożarowych obowiązujących na terenie Jarmarku.</text:p>
      <text:p text:style-name="P4"/>
      <text:p text:style-name="P2"/>
      <text:p text:style-name="P2"/>
      <text:p text:style-name="P2"/>
      <text:p text:style-name="P2"/>
      <text:p text:style-name="P2"/>
      <text:p text:style-name="P2"/>
      <text:p text:style-name="P2"/>
      <text:p text:style-name="P2"><text:s/></text:p>
      <text:p text:style-name="P2"><text:soft-page-break/></text:p>
      <text:p text:style-name="P8"><text:span text:style-name="Domyślna_20_czcionka_20_akapitu"><text:span text:style-name="T3">§ 8 Rozstrzygnięcie sporów i przepisy końcow</text:span></text:span><text:span text:style-name="Domyślna_20_czcionka_20_akapitu"><text:span text:style-name="T1">e</text:span></text:span></text:p>
      <text:p text:style-name="P4"/>
      <text:p text:style-name="P4">1) W sprawach nieuregulowanych niniejszym regulaminem i umową uczestnictwa w jarmarku mają zastosowanie przepisy Kodeksu Cywilnego, zaś wszelkie spory będą rozstrzygane przez Sąd Powszechny właściwy dla siedziby organizatora.</text:p>
      <text:p text:style-name="P4"/>
      <text:p text:style-name="P4">2) Organizator zastrzega sobie prawo odmowy udziału w Jarmarku wystawcy, który złamie zasady regulaminu Jarmarku.</text:p>
      <text:p text:style-name="P4"/>
      <text:p text:style-name="P4">3) Wszelkie reklamacje uczestników winny być zgłoszone organizatorowi w formie pisemnej w nieprzekraczalnym terminie 14 dni od dnia zakończenia imprezy.</text:p>
      <text:p text:style-name="P4"/>
      <text:p text:style-name="P4">4) Reklamacje złożone w późniejszym terminie nie będą uwzględniane.</text:p>
      <text:p text:style-name="P4"/>
      <text:p text:style-name="P4">5) Organizatorzy nie ponoszą odpowiedzialności w przypadku, gdyby Jarmark nie odbył się lub uległ skróceniu z przyczyn niezależnych od organizatorów.</text:p>
      <text:p text:style-name="P4"/>
      <text:p text:style-name="P4">6) Organizator nie ponosi odpowiedzialności za wypadki osób przed rozpoczęciem i po zakończeniu oraz w godzinach otwarcia Jarmarku.</text:p>
      <text:p text:style-name="P4"/>
      <text:p text:style-name="P4">7) Organizator dokłada wszelkich starań, aby organizować Jarmark w sposób przyjazny dla Wystawców i odwiedzających, nie jest jednak zobowiązany do uwzględniania wskazań czy szczególnych oczekiwań, jeżeli mogłyby one wpływać negatywnie na porządek, bezpieczeństwo czy dobrą organizację.</text:p>
      <text:p text:style-name="P4"/>
      <text:p text:style-name="P4">8) W przypadku niestosowania się Uczestnika do postanowień Regulaminu, Organizator może zdecydować o wykluczeniu Uczestnika z Jarmarku.</text:p>
      <text:p text:style-name="P4"/>
      <text:p text:style-name="P4">9) Uczestnik imprezy biorąc udział w wydarzeniu wyraża zgodę na wykorzystanie swojego wizerunku w materiałach promocyjnych (foto, video) dot. Imprezy.</text:p>
      <text:p text:style-name="P4"/>
      <text:p text:style-name="P4">10) Rozstrzyganie wszelkich sporów związanych z obowiązkami przewidzianymi w niniejszym Regulaminie, a także interpretacja jego zapisów leży w gestii Organizatora i są wiążące dla Uczestnika.</text:p>
      <text:p text:style-name="P4"/>
      <text:p text:style-name="P4">11) Niniejszy Regulamin jest dostępny na stronie internetowej Organizatora pod adresem www.ckgr.pl a także w miejscu organizacji Wydarzeń z obowiązkiem zapoznania się przez Uczestnika z jego treścią przed wejściem na obszar Wydarzenia.</text:p>
      <text:p text:style-name="P4"/>
      <text:p text:style-name="P4">12) Organizator zastrzega sobie prawo do wprowadzania zmian w regulaminie. </text:p>
      <text:p text:style-name="P4"/>
      <text:p text:style-name="P4">13) Regulamin wchodzi w życie z dniem <text:span text:style-name="T5">29</text:span>.0<text:span text:style-name="T5">9</text:span>.2025 r.</text:p>
      <text:p text:style-name="P4"/>
      <text:p text:style-name="P4"/>
      <text:p text:style-name="P11"/>
      <text:p text:style-name="P12">………………... …………….. <text:s text:c="34"/>…………………………………………..</text:p>
      <text:p text:style-name="P5"><text:span text:style-name="T5"><text:s text:c="14"/>data i podpis wystawcy <text:s text:c="37"/></text:span><text:s text:c="2"/>podpis osoby reprezentującej organizatora</text:p>
      <text:p text:style-name="Standard"><text:span text:style-name="Domyślna_20_czcionka_20_akapitu"><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Halina Kubera</meta:initial-creator>
    <meta:creation-date>2025-02-17T12:12:00Z</meta:creation-date>
    <dc:date>2025-09-29T09:48:32.937000000</dc:date>
    <meta:print-date>2025-02-12T07:44:00Z</meta:print-date>
    <meta:editing-cycles>9</meta:editing-cycles>
    <meta:editing-duration>PT59M15S</meta:editing-duration>
    <meta:document-statistic meta:table-count="0" meta:image-count="0" meta:object-count="0" meta:page-count="6" meta:paragraph-count="90" meta:word-count="1877" meta:character-count="14705" meta:non-whitespace-character-count="12822"/>
    <meta:template xlink:type="simple" xlink:actuate="onRequest" xlink:title="" xlink:href="file:///C:/Users/isygnatowicz/Downloads/Regulamin-Jarmark-Wielkanocny%20(2).odt/Normal"/>
  </office:meta>
</office:document-meta>
</file>